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3570d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normal" officeooo:rsid="001f980f" officeooo:paragraph-rsid="0023570d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normal" officeooo:rsid="001cd8e2" officeooo:paragraph-rsid="0024f000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1" fo:font-size="11pt" fo:font-style="normal" style:text-underline-style="none" fo:font-weight="bold" officeooo:rsid="001cd8e2" officeooo:paragraph-rsid="0023570d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4f000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bold" officeooo:rsid="00240d3a" officeooo:paragraph-rsid="0023570d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55e86" officeooo:paragraph-rsid="0023570d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fo:color="#000000" style:font-name="Verdana" fo:font-size="11pt" fo:font-style="normal" style:text-underline-style="none" fo:font-weight="bold" officeooo:rsid="001f980f" officeooo:paragraph-rsid="0023570d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23fe0d" style:font-size-asian="11pt" style:font-name-complex="Verdana" style:font-size-complex="11pt"/>
    </style:style>
    <style:style style:name="T3" style:family="text">
      <style:text-properties style:font-name="Verdana" fo:font-size="11pt" officeooo:rsid="001d48f8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1e723c" style:font-size-asian="11pt" style:font-name-complex="Verdana" style:font-size-complex="11pt"/>
    </style:style>
    <style:style style:name="T6" style:family="text">
      <style:text-properties style:font-name="Verdana" fo:font-size="11pt" officeooo:rsid="0023570d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237ca1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25e87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3570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237c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24f00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1" officeooo:rsid="001cd8e2"/>
    </style:style>
    <style:style style:name="T17" style:family="text">
      <style:text-properties style:font-name="Verdana1" officeooo:rsid="0027d86d"/>
    </style:style>
    <style:style style:name="T18" style:family="text">
      <style:text-properties style:font-name="Verdana1" officeooo:rsid="0024f000"/>
    </style:style>
    <style:style style:name="T19" style:family="text">
      <style:text-properties officeooo:rsid="0024f0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6">D</text:span>iputadas y Diputados de Santa Fe</text:p>
      <text:p text:style-name="P2"/>
      <text:p text:style-name="P6"><text:span text:style-name="T1">La Comisión de Industria, Comercio y Turismo ha considerado <text:s/>el Proyecto de Comunicación, </text:span><text:span text:style-name="T7">3</text:span><text:span text:style-name="T8">9</text:span><text:span text:style-name="T9">3</text:span><text:span text:style-name="T11">76</text:span><text:span text:style-name="T10"> CD-</text:span><text:span text:style-name="T11">SOMOS VIDA Y FAMILIA</text:span><text:span text:style-name="T1">, presentado por </text:span><text:span text:style-name="T2">el</text:span><text:span text:style-name="T1"> Dip</text:span><text:span text:style-name="T3">u</text:span><text:span text:style-name="T4">tad</text:span><text:span text:style-name="T2">o</text:span><text:span text:style-name="T4"> Juan</text:span><text:span text:style-name="T6"> Argañaraz</text:span><text:span text:style-name="T1">, por el cual se </text:span><text:span text:style-name="T12">solicita al Poder Ejecutivo, </text:span><text:span text:style-name="T13">por intermedio</text:span><text:span text:style-name="T12"> de</text:span><text:span text:style-name="T14"> los</text:span><text:span text:style-name="T12"> organismo</text:span><text:span text:style-name="T14">s</text:span><text:span text:style-name="T12"> que corresponda</text:span><text:span text:style-name="T14">n</text:span><text:span text:style-name="T12">, </text:span><text:span text:style-name="T15">gestione</text:span><text:span text:style-name="T12"> </text:span><text:span text:style-name="T15">ante</text:span><text:span text:style-name="T12"> </text:span><text:span text:style-name="T15">e</text:span><text:span text:style-name="T12">l </text:span><text:span text:style-name="T15">N</text:span><text:span text:style-name="T12">uevo </text:span><text:span text:style-name="T15">B</text:span><text:span text:style-name="T12">anco de </text:span><text:span text:style-name="T15">S</text:span><text:span text:style-name="T12">anta </text:span><text:span text:style-name="T15">F</text:span><text:span text:style-name="T12">e, en relación con los débitos automáticos de las cajas de ahorro, los motivos por los cuales se debitar</text:span><text:span text:style-name="T15">o</text:span><text:span text:style-name="T12">n importes de las cuentos sueldos ante de la fecha de vencimiento de las tarjetas; </text:span><text:span text:style-name="T1">y, por las razones expuestas en los fundamentos y las que podrá dar el señor miembro informante, </text:span><text:span text:style-name="T5">habiendo realizado modificaciones de forma en el texto,</text:span><text:span text:style-name="T1"> aconseja la aprobación del</text:span><text:span text:style-name="T5"> mismo, que a continuación se transcribe: </text:span></text:p>
      <text:p text:style-name="P2"/>
      <text:p text:style-name="P5">PROYECTO DE COMUNICACIÓN</text:p>
      <text:p text:style-name="P5"/>
      <text:p text:style-name="P4">La Cámara de Diputados de la Provincia solicita al Poder Ejecutivo que, por intermedio de los organismos correspondientes, <text:span text:style-name="T19">interceda ante las autoridades</text:span> <text:span text:style-name="T19">del</text:span> Nuevo Banco de Santa Fe <text:span text:style-name="T19">S.A.</text:span>, en relación con los dé<text:span text:style-name="T19">bi</text:span>tos auto<text:span text:style-name="T19">má</text:span>t<text:span text:style-name="T19">i</text:span>cos de las cajas de ahorro "cuentas sueldos" de los empleados públicos, que se efectuaron entre los días 9 y 10 de julio, para el pago de las tarjetas de créd<text:span text:style-name="T19">i</text:span>tos del banco, las cuales tenían fecha de vencimiento el día lunes 13 de julio de 2020, y que informe lo siguiente: </text:p>
      <text:p text:style-name="P4">a) <text:span text:style-name="T19">m</text:span>otivos por los cuales se debitaron importes de las cuentas sueldos, antes de la fecha de vencimiento de las tarjetas; </text:p>
      <text:p text:style-name="P4">b) <text:span text:style-name="T19">c</text:span>antidad de empleados públ<text:span text:style-name="T19">i</text:span>cos que sufrieron este perjuicio; <text:span text:style-name="T19">y,</text:span></text:p>
      <text:p text:style-name="P4">c) <text:span text:style-name="T19">m</text:span>odo en que se co<text:span text:style-name="T19">m</text:span>pensarán a los empleados públ<text:span text:style-name="T19">i</text:span>cos al dejar las cuentas en cero hasta el cobro del próximo sueldo.</text:p>
      <text:p text:style-name="P3"/>
      <text:p text:style-name="P8"><text:span text:style-name="T16">Sala </text:span><text:span text:style-name="T17">Meet</text:span><text:span text:style-name="T16">; <text:s/></text:span><text:span text:style-name="T18">05 de agosto de 2020</text:span></text:p>
      <text:p text:style-name="P8"><text:span text:style-name="T18"/></text:p>
      <text:p text:style-name="P9"><text:span text:style-name="T18">GARIBAY – MARTÍNEZ – DI STEFANO - PACCHI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09:37:41.154881008</dc:date>
    <meta:print-date>2020-08-06T09:37:28.832235147</meta:print-date>
    <meta:editing-cycles>60</meta:editing-cycles>
    <meta:editing-duration>PT2H37M8S</meta:editing-duration>
    <meta:generator>LibreOffice/6.3.4.2$Linux_X86_64 LibreOffice_project/30$Build-2</meta:generator>
    <meta:document-statistic meta:table-count="0" meta:image-count="1" meta:object-count="0" meta:page-count="1" meta:paragraph-count="11" meta:word-count="296" meta:character-count="1790" meta:non-whitespace-character-count="1495"/>
  </office:meta>
</office:document-meta>
</file>